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5.6739in" svg:height="5.17388in" style:rel-width="scale" style:rel-height="scale"><draw:image xlink:href="media/image1.png" xlink:type="simple" xlink:show="embed" xlink:actuate="onLoad"/><svg:title/><svg:desc>Obsah obrázku skica, klipart, kresba, Perokresba

Popis byl vytvořen automaticky</svg:desc></draw:frame></text:p>
      <text:p text:style-name="Normální"><draw:frame draw:style-name="a1" draw:name="Obrázek 2" text:anchor-type="as-char" svg:x="0in" svg:y="0in" svg:width="5.65571in" svg:height="3.35278in" style:rel-width="scale" style:rel-height="scale"><draw:image xlink:href="media/image2.png" xlink:type="simple" xlink:show="embed" xlink:actuate="onLoad"/><svg:title/><svg:desc>Obsah obrázku text, Písmo, rukopis, dokument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oslav Karnet</meta:initial-creator>
    <dc:creator>Jaroslav Karnet</dc:creator>
    <meta:creation-date>2024-05-28T13:35:00Z</meta:creation-date>
    <dc:date>2024-05-28T13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